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MingLiU" svg:font-family="MingLiU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style:language-asian="zh" style:country-asian="TW"/>
    </style:style>
    <style:style style:name="T1" style:family="text">
      <style:text-properties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moodle</text:p>
      <text:p text:style-name="Standard"><text:a xlink:type="simple" xlink:href="http://www.sueleo.com/modules/tadbook2/open_book.php?op=view_one_book&amp;book_sn=11">http://www.sueleo.com/modules/tadbook2/open_book.php?op=view_one_book&amp;book_sn=11</text:a></text:p>
      <text:p text:style-name="Standard"/>
      <text:p text:style-name="Standard">x<text:span text:style-name="T1">學務系統</text:span></text:p>
      <text:p text:style-name="P1"><text:a xlink:type="simple" xlink:href="http://203.68.102.46/phpx/modules/tadbook2/view.php?book_sn=3&amp;bdsn=89&amp;fullscreen">http://203.68.102.46/phpx/modules/tadbook2/view.php?book_sn=3&amp;bdsn=89&amp;fullscreen</text:a>=</text:p>
      <text:p text:style-name="P1"/>
      <text:p text:style-name="P1">http://x.tnc.edu.tw/modules/tadbook2/view.php?book_sn=1&amp;bdsn=1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MingLiU" svg:font-family="MingLiU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MingLiU" style:font-size-asian="12pt" style:language-asian="zh" style:country-asian="TW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ngLiU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8-22T21:10:27</meta:creation-date>
    <dc:date>2006-08-22T23:11:46</dc:date>
    <dc:language>en-US</dc:language>
    <meta:editing-cycles>4</meta:editing-cycles>
    <meta:editing-duration>PT1M1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5" meta:word-count="40" meta:character-count="235"/>
  </office:meta>
</office:document-meta>
</file>